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EXPEDIENTE" style:master-page-name="">
      <loext:graphic-properties draw:fill="none"/>
      <style:paragraph-properties fo:margin-left="0cm" fo:margin-right="0cm" fo:margin-top="0cm" fo:margin-bottom="0.3cm" loext:contextual-spacing="false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886a4" officeooo:paragraph-rsid="000c59e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c59e7" style:font-name-complex="Arial"/>
    </style:style>
    <style:style style:name="T5" style:family="text">
      <style:text-properties officeooo:rsid="000c59e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7"><text:span text:style-name="T5">S</text:span>u adhesión a los postulados de la Reforma Universitaria de 1918, que sirvieron de cimientos de la consolidación del modelo de Universidad Pública en América Latina y el mundo, al cumplirse su aniversario N° 99.</text:p>
      <text:p text:style-name="P4"/>
      <text:p text:style-name="P4"/>
      <text:p text:style-name="P3"><text:span text:style-name="T1">SALA DE SESIONES</text:span><text:span text:style-name="T2">, </text:span><text:span text:style-name="T4">29</text:span><text:span text:style-name="T2"> de </text:span><text:span text:style-name="T4">jun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2:13:06.468852269</dc:date>
    <meta:print-date>2016-08-24T11:15:00</meta:print-date>
    <meta:editing-cycles>39</meta:editing-cycles>
    <meta:editing-duration>PT1H2M25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66" meta:character-count="366" meta:non-whitespace-character-count="302"/>
  </office:meta>
</office:document-meta>
</file>